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1" style:list-style-name="WWNum1">
      <style:paragraph-properties fo:margin-left="0in" fo:margin-top="0in" fo:margin-bottom="0.0835in" style:contextual-spacing="false" fo:text-align="start" style:justify-single-word="false" fo:text-indent="0in" style:auto-text-indent="false" style:writing-mode="lr-tb"/>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margin-left="0.4925in" fo:text-align="start" style:justify-single-word="false" fo:text-indent="0in" style:auto-text-indent="false" style:writing-mode="lr-tb"/>
    </style:style>
    <style:style style:name="P4" style:family="paragraph" style:parent-style-name="Text_20_body" style:list-style-name="WWNum2">
      <style:paragraph-properties fo:text-align="start" style:justify-single-word="false" style:writing-mode="lr-tb"/>
    </style:style>
    <style:style style:name="P5" style:family="paragraph" style:parent-style-name="Text_20_body" style:list-style-name="WWNum3">
      <style:paragraph-properties fo:text-align="start" style:justify-single-word="false" style:writing-mode="lr-tb"/>
    </style:style>
    <style:style style:name="P6" style:family="paragraph" style:parent-style-name="Text_20_body">
      <style:paragraph-properties fo:text-align="start" style:justify-single-word="false" style:writing-mode="lr-tb"/>
      <style:text-properties officeooo:paragraph-rsid="0019afa7"/>
    </style:style>
    <style:style style:name="P7" style:family="paragraph" style:parent-style-name="Text_20_body">
      <style:paragraph-properties fo:margin-left="0.4925in" fo:text-align="start" style:justify-single-word="false" fo:text-indent="0in" style:auto-text-indent="false" style:writing-mode="lr-tb"/>
      <style:text-properties officeooo:paragraph-rsid="0019afa7"/>
    </style:style>
    <style:style style:name="P8" style:family="paragraph" style:parent-style-name="Text_20_body">
      <style:paragraph-properties fo:text-align="start" style:justify-single-word="false" style:writing-mode="lr-tb"/>
      <style:text-properties officeooo:paragraph-rsid="001b7780"/>
    </style:style>
    <style:style style:name="P9"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weight="bold" officeooo:rsid="0019afa7" style:font-weight-asian="bold" style:font-weight-complex="bold"/>
    </style:style>
    <style:style style:name="T3" style:family="text">
      <style:text-properties officeooo:rsid="0019afa7"/>
    </style:style>
    <style:style style:name="T4" style:family="text">
      <style:text-properties fo:font-style="italic" style:font-style-asian="italic" style:font-style-complex="italic"/>
    </style:style>
    <style:style style:name="T5" style:family="text">
      <style:text-properties fo:font-style="italic" officeooo:rsid="001b7780" style:font-style-asian="italic" style:font-style-complex="italic"/>
    </style:style>
    <style:style style:name="T6" style:family="text">
      <style:text-properties officeooo:rsid="001b778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1" text:outline-level="1">Quick Start Guide: The Essential Steps</text:h>
        </text:list-item>
      </text:list>
      <text:p text:style-name="P2">This guide is for readers who want to begin defining their personal philosophy without reading the full background first. It contains the minimum steps needed to complete the process using an AI assistant. Deeper context or refined methods can be found in my Blog posts.</text:p>
      <text:p text:style-name="P2" loext:marker-style-name="T1"><text:span text:style-name="T1">STEP 1- Create a Project Space</text:span></text:p>
      <text:p text:style-name="P2">Create a dedicated project folder (or "space") in your chosen AI platform. This keeps all philosophical work separate from casual chats and preserves continuity throughout your journey.</text:p>
      <text:p text:style-name="Text_20_body"><text:span text:style-name="Strong_20_Emphasis">Recommended AI platforms:</text:span></text:p>
      <text:list text:style-name="L1">
        <text:list-item>
          <text:p text:style-name="P9">ChatGPT (OpenAI) - Best for structured dialogue and memory</text:p>
        </text:list-item>
        <text:list-item>
          <text:p text:style-name="P9">Claude (Anthropic) - Excellent for philosophical nuance and ethics</text:p>
        </text:list-item>
        <text:list-item>
          <text:p text:style-name="P9">Gemini (Google) - Strong for fast summaries and broad perspectives</text:p>
        </text:list-item>
      </text:list>
      <text:p text:style-name="P2" loext:marker-style-name="T1"><text:span text:style-name="T1">STEP 2 - Set the </text:span><text:span text:style-name="T2">AI’s </text:span><text:span text:style-name="T1">Role</text:span></text:p>
      <text:p text:style-name="P6"><text:span text:style-name="T3">Begin by t</text:span>ell<text:span text:style-name="T3">ing</text:span> the AI the purpose of this project: </text:p>
      <text:p text:style-name="P7">“<text:span text:style-name="T4">You will help me create my personal philosophy. Please take on the role of a Master of Philosophy and Spirituality during our discussions on this project.</text:span>” <text:s/></text:p>
      <text:p text:style-name="P6">This establishes the appropriate tone, depth, and consistency for your work</text:p>
      <text:p text:style-name="P2" loext:marker-style-name="T1"><text:span text:style-name="T1">STEP 3 - Explain the Process You Will Follow</text:span></text:p>
      <text:p text:style-name="P2">Tell the AI how you will provide your material:</text:p>
      <text:p text:style-name="P3">“<text:span text:style-name="T4">I will submit my answers to Eight Pillars that cover the main topics of my philosophy. Review my answers for internal consistency, highlight gaps or contradictions, and reflect them back using references to existing philosophical or spiritual traditions</text:span>.”</text:p>
      <text:p text:style-name="P2" loext:marker-style-name="T1"><text:span text:style-name="T1">STEP 4 - Work Through the Pillars</text:span><text:span text:style-name="T1"/></text:p>
      <text:p text:style-name="P2">Download the question template from definemyphilosophy.com and begin composing your answers. Take your time, depth matters more than speed. </text:p>
      <text:p text:style-name="P2">If you struggle with a question, ask the AI for help: </text:p>
      <text:list text:style-name="WWNum2">
        <text:list-item>
          <text:p text:style-name="P4">“Use Socratic questioning to help me explore this question ....”</text:p>
        </text:list-item>
        <text:list-item>
          <text:p text:style-name="P4">“Walk me through this questions using the Five Whys.”</text:p>
        </text:list-item>
      </text:list>
      <text:p text:style-name="P2">When you finish a pillar, submit it to the AI for analysis and adjust your answers as needed for clarity and consistency. You can upload your answers one pillar at a time, or all eight together as a single document. Either approach works; choose according to your preference.</text:p>
      <text:p text:style-name="P2">When you are fully satisfied with your answers to a Pillar, summarize the Pillar into a single paragraph:</text:p>
      <text:p text:style-name="P3"><text:soft-page-break/>"<text:span text:style-name="T4">Based on the answers I provided to this Pillar, provide me with a summary of my answers in a single paragraph that fully captures how I align with the Pillar</text:span>."</text:p>
      <text:p text:style-name="P8">Don't move to the next step until all eight <text:span text:style-name="T6">Pillars </text:span>are completed.</text:p>
      <text:p text:style-name="P8" loext:marker-style-name="T1"><text:span text:style-name="T1">STEP 5 - Identify Your Core Values</text:span></text:p>
      <text:p text:style-name="P2">After completing the Eight Pillars, ask the AI:</text:p>
      <text:p text:style-name="P3">“<text:span text:style-name="T4">Based on my answers to the Eight Pillars so far, identify ten values that appear most consistently across my reflections</text:span>.”</text:p>
      <text:p text:style-name="P2">Compare these with your own inner considerations. Remove any that values feel inherited, inauthentic, or aspirational rather than lived. Choose no more than five core values. These are your non-negotiables—the principles you would protect even when it costs you.</text:p>
      <text:p text:style-name="P2"><text:span text:style-name="T1">STEP 6 - Translate Values Into Virtues</text:span></text:p>
      <text:p text:style-name="P2">Values need embodiment. For each value, identify the virtues that naturally express it.</text:p>
      <text:p text:style-name="P2">Important: There is no one-to-one mapping. A value can lead to many virtues, and a virtue can serve multiple values.</text:p>
      <text:p text:style-name="P2">Ask the AI:</text:p>
      <text:p text:style-name="P3">“<text:span text:style-name="T4">Based on my </text:span><text:span text:style-name="T5">V</text:span><text:span text:style-name="T4">alues and my answers to the Eight Pillars, what </text:span><text:span text:style-name="T5">V</text:span><text:span text:style-name="T4">irtues naturally express them</text:span>?”</text:p>
      <text:p text:style-name="P2">Select the ones that actually feel attainable and meaningful in your life.</text:p>
      <text:p text:style-name="P2" loext:marker-style-name="T1"><text:span text:style-name="T1">STEP 7 — Create Your Guidelines for Daily Living</text:span><text:span text:style-name="T1"/></text:p>
      <text:p text:style-name="P2">Distill your philosophy into five to ten short statements you can use as daily guidance.</text:p>
      <text:p text:style-name="P2">If you want help, ask the AI:</text:p>
      <text:p text:style-name="P3">“<text:span text:style-name="T4">Using my answers to the Eight Pillars, my Values, and my Virtues, help me draft guidelines for living that I can use each day</text:span>.”</text:p>
      <text:p text:style-name="P2">Edit them until they feel like something you can realistically live by.</text:p>
      <text:p text:style-name="P2" loext:marker-style-name="T1"><text:span text:style-name="T1">STEP 8 — Assemble Your Personal Manifesto</text:span><text:span text:style-name="T1"/></text:p>
      <text:p text:style-name="P2">Combine everything into a single document: </text:p>
      <text:list text:style-name="WWNum3">
        <text:list-item>
          <text:p text:style-name="P5">Your <text:span text:style-name="T6">summarized</text:span> worldview from the Eight Pillars</text:p>
        </text:list-item>
        <text:list-item>
          <text:p text:style-name="P5">Your <text:span text:style-name="T6">V</text:span>alues and <text:span text:style-name="T6">V</text:span>irtues</text:p>
        </text:list-item>
        <text:list-item>
          <text:p text:style-name="P5">Your rules for daily living</text:p>
        </text:list-item>
      </text:list>
      <text:p text:style-name="P2">Your manifesto is not an ending—it's a beginning. You'll return to it when you feel conflicted, lost, or overwhelmed. Over time, you'll need to revise it. Some beliefs will deepen; others will fall away. Growth will reshape your philosophy, as it should.</text:p>
      <text:p text:style-name="P2"><text:soft-page-break/>What matters is this: You now possess a clear expression of who you are, what you believe, and how you intend to liv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Arial" fo:font-family="Arial" style:font-family-generic="swiss"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Noto Sans Devanagari" style:font-family-complex="'Noto Sans Devanagari'"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8T07:17:51</meta:creation-date>
    <meta:initial-creator>John Parker</meta:initial-creator>
    <dc:language>en-US</dc:language>
    <dc:creator>John Parker</dc:creator>
    <dc:date>2026-01-15T19:59:28.356898667</dc:date>
    <meta:editing-cycles>6</meta:editing-cycles>
    <meta:editing-duration>PT17M8S</meta:editing-duration>
    <meta:generator>LibreOffice/24.2.7.2$Linux_X86_64 LibreOffice_project/420$Build-2</meta:generator>
    <meta:print-date>2026-01-15T19:59:05.970384852</meta:print-date>
    <meta:printed-by>PDF files: John Parker</meta:printed-by>
    <meta:document-statistic meta:table-count="0" meta:image-count="0" meta:object-count="0" meta:page-count="3" meta:paragraph-count="46" meta:word-count="703" meta:character-count="4159" meta:non-whitespace-character-count="3504"/>
    <meta:user-defined meta:name="AppVersion">15.0000</meta:user-defined>
  </office:meta>
</office:document-meta>
</file>