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ing_20_1" style:list-style-name="WWNum1">
      <style:paragraph-properties fo:margin-left="0in" fo:margin-top="0.1665in" fo:margin-bottom="0.0835in" style:contextual-spacing="false" fo:text-align="start" style:justify-single-word="false" fo:text-indent="0in" style:auto-text-indent="false" style:writing-mode="lr-tb"/>
    </style:style>
    <style:style style:name="P3" style:family="paragraph" style:parent-style-name="Heading_20_2" style:list-style-name="WWNum1">
      <style:paragraph-properties fo:margin-left="0in" fo:text-align="start" style:justify-single-word="false" fo:text-indent="0in" style:auto-text-indent="false" style:writing-mode="lr-tb"/>
    </style:style>
    <style:style style:name="P4" style:family="paragraph" style:parent-style-name="Text_20_body" style:list-style-name="WWNum2">
      <style:paragraph-properties fo:text-align="start" style:justify-single-word="false" style:writing-mode="lr-tb"/>
    </style:style>
    <style:style style:name="P5" style:family="paragraph" style:parent-style-name="Text_20_body">
      <style:paragraph-properties fo:text-align="start" style:justify-single-word="false" style:writing-mode="lr-tb"/>
    </style:style>
    <style:style style:name="P6" style:family="paragraph" style:parent-style-name="Text_20_body">
      <style:paragraph-properties fo:margin-top="0in" fo:margin-bottom="0.0972in" style:contextual-spacing="false" fo:text-align="start" style:justify-single-word="false" style:writing-mode="lr-tb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93267645" text:style-name="WWNum1">
        <text:list-item>
          <text:h text:style-name="P2" text:outline-level="1">4<text:span text:style-name="T1">th</text:span> Pillar - Good &amp; Right</text:h>
          <text:list>
            <text:list-item>
              <text:h text:style-name="P3" text:outline-level="2">Core Questions</text:h>
            </text:list-item>
          </text:list>
        </text:list-item>
      </text:list>
      <text:list text:style-name="WWNum2">
        <text:list-item>
          <text:p text:style-name="P4">What makes an action right or wrong in my eyes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Is morality fixed and universal or flexible and context-dependent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Is morality about intentions, outcomes, or inner character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When values conflict—honesty vs. kindness, freedom vs. safety—how do I decide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Which virtues do I most admire and wish to embody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Which habits or vices most often lead me astray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When (if ever) do ends justify means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How do I distinguish between legality, social approval, and true ethics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Do I owe moral responsibility to strangers, animals, or the planet?</text:p>
        </text:list-item>
      </text:list>
      <text:p text:style-name="P5"><text:soft-page-break/>Answer: </text:p>
      <text:p text:style-name="P5"/>
      <text:list xml:id="list205648244562825" text:continue-numbering="true" text:style-name="WWNum2">
        <text:list-item>
          <text:p text:style-name="P4">How do I live my values under pressure?</text:p>
        </text:list-item>
      </text:list>
      <text:p text:style-name="P5">Answer: </text:p>
      <text:p text:style-name="P5"/>
      <text:list text:continue-list="list4293267645" text:style-name="WWNum1">
        <text:list-item>
          <text:list>
            <text:list-item>
              <text:h text:style-name="P3" text:outline-level="2">Deeper Explorations (Optional)</text:h>
            </text:list-item>
          </text:list>
        </text:list-item>
      </text:list>
      <text:list text:continue-list="list205648244562825" text:style-name="WWNum2">
        <text:list-item>
          <text:p text:style-name="P4">What does integrity mean in practice, not theory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Are my values aspirational or consistently lived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Where does healthy self-interest become selfishness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Can compassion exist without justice—or justice without compassion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Which ethical tradition best mirrors my instincts (Utilitarian, Stoic, Virtue, Care Ethics)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How do I handle moral failure—through guilt, repair, or renewal?</text:p>
        </text:list-item>
      </text:list>
      <text:p text:style-name="P5">Answer: 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 text:number-lines="false" text:line-number="0"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29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© 2025 John Parker. All Rights Reserved<text:tab/><text:tab/>https://definemyphilosophy.com/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7T20:32:51</meta:creation-date>
    <meta:initial-creator>John Parker</meta:initial-creator>
    <dc:language>en-US</dc:language>
    <dc:creator>John Parker</dc:creator>
    <dc:date>2025-11-17T20:56:47.859373881</dc:date>
    <meta:editing-cycles>2</meta:editing-cycles>
    <meta:editing-duration>PT12S</meta:editing-duration>
    <meta:generator>LibreOffice/24.2.7.2$Linux_X86_64 LibreOffice_project/420$Build-2</meta:generator>
    <meta:document-statistic meta:table-count="0" meta:image-count="0" meta:object-count="0" meta:page-count="2" meta:paragraph-count="36" meta:word-count="200" meta:character-count="1244" meta:non-whitespace-character-count="1083"/>
    <meta:user-defined meta:name="AppVersion">15.0000</meta:user-defined>
  </office:meta>
</office:document-meta>
</file>