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ing_20_1" style:list-style-name="WWNum1">
      <style:paragraph-properties fo:margin-left="0in" fo:margin-top="0.1665in" fo:margin-bottom="0.0835in" style:contextual-spacing="false" fo:text-align="start" style:justify-single-word="false" fo:text-indent="0in" style:auto-text-indent="false" style:writing-mode="lr-tb"/>
    </style:style>
    <style:style style:name="P3" style:family="paragraph" style:parent-style-name="Heading_20_2" style:list-style-name="WWNum1">
      <style:paragraph-properties fo:margin-left="0in" fo:text-align="start" style:justify-single-word="false" fo:text-indent="0in" style:auto-text-indent="false" style:writing-mode="lr-tb"/>
    </style:style>
    <style:style style:name="P4" style:family="paragraph" style:parent-style-name="Text_20_body" style:list-style-name="WWNum2">
      <style:paragraph-properties fo:text-align="start" style:justify-single-word="false" style:writing-mode="lr-tb"/>
    </style:style>
    <style:style style:name="P5" style:family="paragraph" style:parent-style-name="Text_20_body">
      <style:paragraph-properties fo:text-align="start" style:justify-single-word="false" style:writing-mode="lr-tb"/>
    </style:style>
    <style:style style:name="P6" style:family="paragraph" style:parent-style-name="Text_20_body">
      <style:paragraph-properties fo:margin-top="0in" fo:margin-bottom="0.0972in" style:contextual-spacing="false" fo:text-align="start" style:justify-single-word="false" style:writing-mode="lr-tb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94370173" text:style-name="WWNum1">
        <text:list-item>
          <text:h text:style-name="P2" text:outline-level="1">5<text:span text:style-name="T1">th</text:span> Pillar - Suffering &amp; Adversity</text:h>
          <text:list>
            <text:list-item>
              <text:h text:style-name="P3" text:outline-level="2">Core Questions</text:h>
            </text:list-item>
          </text:list>
        </text:list-item>
      </text:list>
      <text:list text:style-name="WWNum2">
        <text:list-item>
          <text:p text:style-name="P4">Is suffering an unavoidable part of life or a catalyst for growth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Do I believe pain has purpose, or is it simply the cost of existence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ow do I typically respond to pain—resistance, acceptance, avoidance, or curiosity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at helps me stay grounded when everything feels uncertain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ow do I distinguish between pain I must endure and suffering I can release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at has hardship revealed about my strengths or illusions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ow do I show compassion to myself when I’m hurting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en I witness others’ pain, what is my first instinct—to fix, to comfort, or to turn away?</text:p>
        </text:list-item>
      </text:list>
      <text:p text:style-name="P5">Answer:</text:p>
      <text:p text:style-name="P5"><text:s/></text:p>
      <text:list text:continue-numbering="true" text:style-name="WWNum2">
        <text:list-item>
          <text:p text:style-name="P4">How do I balance caring for others with preserving my own well-being?</text:p>
        </text:list-item>
      </text:list>
      <text:p text:style-name="P5"><text:soft-page-break/>Answer: </text:p>
      <text:p text:style-name="P5"/>
      <text:list xml:id="list205537551973713" text:continue-numbering="true" text:style-name="WWNum2">
        <text:list-item>
          <text:p text:style-name="P4">What beliefs sustain me when life feels unfair?</text:p>
        </text:list-item>
      </text:list>
      <text:p text:style-name="P5">Answer: </text:p>
      <text:p text:style-name="P5"/>
      <text:list text:continue-list="list2194370173" text:style-name="WWNum1">
        <text:list-item>
          <text:list>
            <text:list-item>
              <text:h text:style-name="P3" text:outline-level="2">Deeper Explorations (Optional)</text:h>
            </text:list-item>
          </text:list>
        </text:list-item>
      </text:list>
      <text:list text:continue-list="list205537551973713" text:style-name="WWNum2">
        <text:list-item>
          <text:p text:style-name="P4">How do I define evil—malice, ignorance, imbalance, or separation from good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ave I ever found meaning through loss, even reluctantly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at emotions do I resist most, and what might they be trying to teach me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ow can suffering cultivate empathy or humility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How do I face injustice without losing peace of mind?</text:p>
        </text:list-item>
      </text:list>
      <text:p text:style-name="P5">Answer: </text:p>
      <text:p text:style-name="P5"/>
      <text:list text:continue-numbering="true" text:style-name="WWNum2">
        <text:list-item>
          <text:p text:style-name="P4">When forgiveness feels impossible, what remains within my power to heal?</text:p>
        </text:list-item>
      </text:list>
      <text:p text:style-name="P5">Answer: 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 text:number-lines="false" text:line-number="0"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9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2025 John Parker. All Rights Reserved<text:tab/><text:tab/>https://definemyphilosophy.com/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7T20:33:46</meta:creation-date>
    <meta:initial-creator>John Parker</meta:initial-creator>
    <dc:language>en-US</dc:language>
    <dc:creator>John Parker</dc:creator>
    <dc:date>2025-11-17T20:55:37.010257089</dc:date>
    <meta:editing-cycles>2</meta:editing-cycles>
    <meta:editing-duration>PT1M12S</meta:editing-duration>
    <meta:generator>LibreOffice/24.2.7.2$Linux_X86_64 LibreOffice_project/420$Build-2</meta:generator>
    <meta:document-statistic meta:table-count="0" meta:image-count="0" meta:object-count="0" meta:page-count="2" meta:paragraph-count="37" meta:word-count="233" meta:character-count="1368" meta:non-whitespace-character-count="1173"/>
    <meta:user-defined meta:name="AppVersion">15.0000</meta:user-defined>
  </office:meta>
</office:document-meta>
</file>