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ing_20_1" style:list-style-name="WWNum2">
      <style:paragraph-properties fo:margin-left="0in" fo:margin-top="0.1665in" fo:margin-bottom="0.0835in" style:contextual-spacing="false" fo:text-align="start" style:justify-single-word="false" fo:text-indent="0in" style:auto-text-indent="false" style:writing-mode="lr-tb"/>
    </style:style>
    <style:style style:name="P3" style:family="paragraph" style:parent-style-name="Heading_20_2" style:list-style-name="WWNum2">
      <style:paragraph-properties fo:margin-left="0in" fo:text-indent="0in" style:auto-text-indent="false"/>
    </style:style>
    <style:style style:name="P4" style:family="paragraph" style:parent-style-name="Text_20_body">
      <style:paragraph-properties fo:margin-left="0in" fo:text-align="start" style:justify-single-word="false" fo:text-indent="0in" style:auto-text-indent="false" style:writing-mode="lr-tb"/>
    </style:style>
    <style:style style:name="P5" style:family="paragraph" style:parent-style-name="Text_20_body">
      <style:paragraph-properties fo:margin-left="0in" fo:margin-top="0in" fo:margin-bottom="0.0972in" style:contextual-spacing="false" fo:text-align="start" style:justify-single-word="false" fo:text-indent="0in" style:auto-text-indent="fals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h text:style-name="P2" text:outline-level="1">8th Pillar - Practice &amp; Integration</text:h>
          <text:list>
            <text:list-item>
              <text:h text:style-name="P3" text:outline-level="2">Core Questions to Contemplate</text:h>
            </text:list-item>
          </text:list>
        </text:list-item>
      </text:list>
      <text:p text:style-name="P4"><text:s text:c="4"/>1) What habits or rituals keep me aligned with my inner being?</text:p>
      <text:p text:style-name="P4">Answer: </text:p>
      <text:p text:style-name="P4"/>
      <text:p text:style-name="P4"><text:s text:c="4"/>2) How do I begin and end each day with intention?</text:p>
      <text:p text:style-name="P4">Answer: </text:p>
      <text:p text:style-name="P4"/>
      <text:p text:style-name="P4"><text:s text:c="4"/>3) What is my process for making difficult decisions?</text:p>
      <text:p text:style-name="P4">Answer: </text:p>
      <text:p text:style-name="P4"/>
      <text:p text:style-name="P4"><text:s text:c="4"/>4) When values conflict, how do I choose?</text:p>
      <text:p text:style-name="P4">Answer: </text:p>
      <text:p text:style-name="P4"/>
      <text:p text:style-name="P4"><text:s text:c="4"/>5) How do I notice when I’m acting against my beliefs?</text:p>
      <text:p text:style-name="P4">Answer: </text:p>
      <text:p text:style-name="P4"/>
      <text:p text:style-name="P4"><text:s text:c="4"/>6) How do I correct course without self-judgment?</text:p>
      <text:p text:style-name="P4">Answer: </text:p>
      <text:p text:style-name="P4"/>
      <text:p text:style-name="P4"><text:s text:c="4"/>7) Which actions most clearly express who I aspire to be?</text:p>
      <text:p text:style-name="P4">Answer: </text:p>
      <text:p text:style-name="P4"/>
      <text:p text:style-name="P4"><text:s text:c="4"/>8) What boundaries or disciplines sustain my integrity?</text:p>
      <text:p text:style-name="P4">Answer: </text:p>
      <text:p text:style-name="P4"/>
      <text:p text:style-name="P4"><text:s text:c="4"/>9) How do I continue learning and evolving my philosophy?</text:p>
      <text:p text:style-name="P4"><text:soft-page-break/>Answer: </text:p>
      <text:p text:style-name="P4"/>
      <text:p text:style-name="P4"><text:s text:c="4"/>10) What daily reminder helps me live consciously rather than re-actively?</text:p>
      <text:p text:style-name="P4">Answer: </text:p>
      <text:p text:style-name="P4"/>
      <text:list text:continue-numbering="true" text:style-name="WWNum2">
        <text:list-item>
          <text:list>
            <text:list-item>
              <text:h text:style-name="P3" text:outline-level="2">Deeper Explorations (Optional)</text:h>
            </text:list-item>
          </text:list>
        </text:list-item>
      </text:list>
      <text:p text:style-name="P4"><text:s text:c="4"/>11) What does “embodiment” of wisdom look like in my routine?</text:p>
      <text:p text:style-name="P4">Answer: </text:p>
      <text:p text:style-name="P4"/>
      <text:p text:style-name="P4"><text:s text:c="4"/>12) How do I live with inconsistency between my beliefs and reality?</text:p>
      <text:p text:style-name="P4">Answer: </text:p>
      <text:p text:style-name="P4"/>
      <text:p text:style-name="P4"><text:s text:c="4"/>13) Which situations tempt me to abandon my values?</text:p>
      <text:p text:style-name="P4">Answer: </text:p>
      <text:p text:style-name="P4"/>
      <text:p text:style-name="P4"><text:s text:c="4"/>14) What would it mean to forgive myself for failure yet keep striving?</text:p>
      <text:p text:style-name="P4">Answer: </text:p>
      <text:p text:style-name="P4"/>
      <text:p text:style-name="P4"><text:s text:c="4"/>15) When should I speak my philosophy openly, and when simply model it?</text:p>
      <text:p text:style-name="P4">Answer: </text:p>
      <text:p text:style-name="P4"/>
      <text:p text:style-name="P4"><text:s text:c="4"/>16) How can creativity, art, or service act as living practice?</text:p>
      <text:p text:style-name="P4">Answer: 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3" style:list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2025 John Parker. All Rights Reserved<text:tab/><text:tab/>https://definemyphilosophy.com/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7T20:35:13</meta:creation-date>
    <meta:initial-creator>John Parker</meta:initial-creator>
    <dc:language>en-US</dc:language>
    <dc:creator>John Parker</dc:creator>
    <dc:date>2025-11-17T20:54:43.938161924</dc:date>
    <meta:editing-cycles>6</meta:editing-cycles>
    <meta:editing-duration>PT3M13S</meta:editing-duration>
    <meta:generator>LibreOffice/24.2.7.2$Linux_X86_64 LibreOffice_project/420$Build-2</meta:generator>
    <meta:document-statistic meta:table-count="0" meta:image-count="0" meta:object-count="0" meta:page-count="2" meta:paragraph-count="37" meta:word-count="213" meta:character-count="1367" meta:non-whitespace-character-count="1109"/>
    <meta:user-defined meta:name="AppVersion">15.0000</meta:user-defined>
  </office:meta>
</office:document-meta>
</file>